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27</text:p>
          </table:table-cell>
          <table:table-cell table:number-columns-repeated="4" table:style-name="ce10"/>
          <table:table-cell office:value-type="string" table:style-name="ce12">
            <text:p>30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6" table:style-name="ce16">
            <text:p>1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6" table:style-name="ce17">
            <text:p>3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304</text:p>
          </table:table-cell>
          <table:covered-table-cell/>
          <table:table-cell office:value-type="float" office:value="87039.7" table:style-name="ce20">
            <text:p>87039,7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2:404</text:p>
          </table:table-cell>
          <table:covered-table-cell/>
          <table:table-cell office:value-type="float" office:value="964254.81" table:style-name="ce20">
            <text:p>964254,81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49:380</text:p>
          </table:table-cell>
          <table:covered-table-cell/>
          <table:table-cell office:value-type="float" office:value="2099089.0099999998" table:style-name="ce20">
            <text:p>2099089,01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2:541</text:p>
          </table:table-cell>
          <table:covered-table-cell/>
          <table:table-cell office:value-type="float" office:value="114943.38" table:style-name="ce20">
            <text:p>114943,3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9:1012</text:p>
          </table:table-cell>
          <table:covered-table-cell/>
          <table:table-cell office:value-type="float" office:value="1267790.8700000001" table:style-name="ce20">
            <text:p>1267790,8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3:4137</text:p>
          </table:table-cell>
          <table:covered-table-cell/>
          <table:table-cell office:value-type="float" office:value="5927278.9000000004" table:style-name="ce20">
            <text:p>5927278,9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1:157</text:p>
          </table:table-cell>
          <table:covered-table-cell/>
          <table:table-cell office:value-type="float" office:value="3337201.85" table:style-name="ce20">
            <text:p>3337201,8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306001:738</text:p>
          </table:table-cell>
          <table:covered-table-cell/>
          <table:table-cell office:value-type="float" office:value="1045203.78" table:style-name="ce20">
            <text:p>1045203,7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6:1400015:31</text:p>
          </table:table-cell>
          <table:covered-table-cell/>
          <table:table-cell office:value-type="float" office:value="65450.27" table:style-name="ce20">
            <text:p>65450,2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18:1290</text:p>
          </table:table-cell>
          <table:covered-table-cell/>
          <table:table-cell office:value-type="float" office:value="72067.53" table:style-name="ce20">
            <text:p>72067,5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1700005:209</text:p>
          </table:table-cell>
          <table:covered-table-cell/>
          <table:table-cell office:value-type="float" office:value="880.74" table:style-name="ce20">
            <text:p>880,7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2300001:132</text:p>
          </table:table-cell>
          <table:covered-table-cell/>
          <table:table-cell office:value-type="float" office:value="421263.73" table:style-name="ce20">
            <text:p>421263,7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2:0900014:206</text:p>
          </table:table-cell>
          <table:covered-table-cell/>
          <table:table-cell office:value-type="float" office:value="80948.160000000003" table:style-name="ce20">
            <text:p>80948,1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3:0100012:1235</text:p>
          </table:table-cell>
          <table:covered-table-cell/>
          <table:table-cell office:value-type="float" office:value="855064.09" table:style-name="ce20">
            <text:p>855064,0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3:2100001:220</text:p>
          </table:table-cell>
          <table:covered-table-cell/>
          <table:table-cell office:value-type="float" office:value="1270544.57" table:style-name="ce20">
            <text:p>1270544,5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4:0013301:450</text:p>
          </table:table-cell>
          <table:covered-table-cell/>
          <table:table-cell office:value-type="float" office:value="214715.17" table:style-name="ce20">
            <text:p>214715,1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13301:451</text:p>
          </table:table-cell>
          <table:covered-table-cell/>
          <table:table-cell office:value-type="float" office:value="214715.17" table:style-name="ce20">
            <text:p>214715,1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1006:2858</text:p>
          </table:table-cell>
          <table:covered-table-cell/>
          <table:table-cell office:value-type="float" office:value="2413878.52" table:style-name="ce20">
            <text:p>2413878,5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09:1690</text:p>
          </table:table-cell>
          <table:covered-table-cell/>
          <table:table-cell office:value-type="float" office:value="2637561.94" table:style-name="ce20">
            <text:p>2637561,9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02:464</text:p>
          </table:table-cell>
          <table:covered-table-cell/>
          <table:table-cell office:value-type="float" office:value="2451031.59" table:style-name="ce20">
            <text:p>2451031,5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2001012:861</text:p>
          </table:table-cell>
          <table:covered-table-cell/>
          <table:table-cell office:value-type="float" office:value="6530368.9299999997" table:style-name="ce20">
            <text:p>6530368,9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7:0100040:367</text:p>
          </table:table-cell>
          <table:covered-table-cell/>
          <table:table-cell office:value-type="float" office:value="2080608.24" table:style-name="ce20">
            <text:p>2080608,2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100040:681</text:p>
          </table:table-cell>
          <table:covered-table-cell/>
          <table:table-cell office:value-type="float" office:value="2025058.02" table:style-name="ce20">
            <text:p>2025058,0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9:0000000:11038</text:p>
          </table:table-cell>
          <table:covered-table-cell/>
          <table:table-cell office:value-type="float" office:value="62833.96" table:style-name="ce20">
            <text:p>62833,9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0000000:11039</text:p>
          </table:table-cell>
          <table:covered-table-cell/>
          <table:table-cell office:value-type="float" office:value="40850.03" table:style-name="ce20">
            <text:p>40850,0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9:0000000:11040</text:p>
          </table:table-cell>
          <table:covered-table-cell/>
          <table:table-cell office:value-type="float" office:value="42008.65" table:style-name="ce20">
            <text:p>42008,6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0000000:11041</text:p>
          </table:table-cell>
          <table:covered-table-cell/>
          <table:table-cell office:value-type="float" office:value="58026.46" table:style-name="ce20">
            <text:p>58026,4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9:0102037:767</text:p>
          </table:table-cell>
          <table:covered-table-cell/>
          <table:table-cell office:value-type="float" office:value="1141975.92" table:style-name="ce20">
            <text:p>1141975,9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0100007:292</text:p>
          </table:table-cell>
          <table:covered-table-cell/>
          <table:table-cell office:value-type="float" office:value="2315861.62" table:style-name="ce20">
            <text:p>2315861,6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0:0700007:220</text:p>
          </table:table-cell>
          <table:covered-table-cell/>
          <table:table-cell office:value-type="float" office:value="1295212.55" table:style-name="ce20">
            <text:p>1295212,5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0:1200011:332</text:p>
          </table:table-cell>
          <table:covered-table-cell/>
          <table:table-cell office:value-type="float" office:value="506285.65" table:style-name="ce20">
            <text:p>506285,6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0:1200023:373</text:p>
          </table:table-cell>
          <table:covered-table-cell/>
          <table:table-cell office:value-type="float" office:value="2101955.4" table:style-name="ce20">
            <text:p>2101955,4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1:0100001:813</text:p>
          </table:table-cell>
          <table:covered-table-cell/>
          <table:table-cell office:value-type="float" office:value="1320687.42" table:style-name="ce20">
            <text:p>1320687,4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0100010:183</text:p>
          </table:table-cell>
          <table:covered-table-cell/>
          <table:table-cell office:value-type="float" office:value="792610.66" table:style-name="ce20">
            <text:p>792610,6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0100036:116</text:p>
          </table:table-cell>
          <table:covered-table-cell/>
          <table:table-cell office:value-type="float" office:value="961475.78" table:style-name="ce20">
            <text:p>961475,7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1:0800002:142</text:p>
          </table:table-cell>
          <table:covered-table-cell/>
          <table:table-cell office:value-type="float" office:value="892057.13" table:style-name="ce20">
            <text:p>892057,1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3:0101007:3249</text:p>
          </table:table-cell>
          <table:covered-table-cell/>
          <table:table-cell office:value-type="float" office:value="211.38" table:style-name="ce20">
            <text:p>211,3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3:0102048:269</text:p>
          </table:table-cell>
          <table:covered-table-cell/>
          <table:table-cell office:value-type="float" office:value="2642.28" table:style-name="ce20">
            <text:p>2642,2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3:0104004:230</text:p>
          </table:table-cell>
          <table:covered-table-cell/>
          <table:table-cell office:value-type="float" office:value="1100.95" table:style-name="ce20">
            <text:p>1100,9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1800005:511</text:p>
          </table:table-cell>
          <table:covered-table-cell/>
          <table:table-cell office:value-type="float" office:value="2348.64" table:style-name="ce20">
            <text:p>2348,6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3600004:39</text:p>
          </table:table-cell>
          <table:covered-table-cell/>
          <table:table-cell office:value-type="float" office:value="677212.59" table:style-name="ce20">
            <text:p>677212,5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4:5900003:403</text:p>
          </table:table-cell>
          <table:covered-table-cell/>
          <table:table-cell office:value-type="float" office:value="505140.86" table:style-name="ce20">
            <text:p>505140,8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100036:138</text:p>
          </table:table-cell>
          <table:covered-table-cell/>
          <table:table-cell office:value-type="float" office:value="3498911.6" table:style-name="ce20">
            <text:p>3498911,6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5200001:429</text:p>
          </table:table-cell>
          <table:covered-table-cell/>
          <table:table-cell office:value-type="float" office:value="1321.14" table:style-name="ce20">
            <text:p>1321,1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6:6579</text:p>
          </table:table-cell>
          <table:covered-table-cell/>
          <table:table-cell office:value-type="float" office:value="115707.9" table:style-name="ce20">
            <text:p>115707,9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6:6580</text:p>
          </table:table-cell>
          <table:covered-table-cell/>
          <table:table-cell office:value-type="float" office:value="5665420.2300000004" table:style-name="ce20">
            <text:p>5665420,2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51000:2329</text:p>
          </table:table-cell>
          <table:covered-table-cell/>
          <table:table-cell office:value-type="float" office:value="1138347.42" table:style-name="ce20">
            <text:p>1138347,4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12412:3027</text:p>
          </table:table-cell>
          <table:covered-table-cell/>
          <table:table-cell office:value-type="float" office:value="14899.33" table:style-name="ce20">
            <text:p>14899,3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2614:241</text:p>
          </table:table-cell>
          <table:covered-table-cell/>
          <table:table-cell office:value-type="float" office:value="2055.08" table:style-name="ce20">
            <text:p>2055,0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420009:403</text:p>
          </table:table-cell>
          <table:covered-table-cell/>
          <table:table-cell office:value-type="float" office:value="440.37" table:style-name="ce20">
            <text:p>440,3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7:0800011:388</text:p>
          </table:table-cell>
          <table:covered-table-cell/>
          <table:table-cell office:value-type="float" office:value="4110.12" table:style-name="ce20">
            <text:p>4110,1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0106020:489</text:p>
          </table:table-cell>
          <table:covered-table-cell/>
          <table:table-cell office:value-type="float" office:value="13540.8" table:style-name="ce20">
            <text:p>13540,8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0500005:385</text:p>
          </table:table-cell>
          <table:covered-table-cell/>
          <table:table-cell office:value-type="float" office:value="171151.35999999999" table:style-name="ce20">
            <text:p>171151,3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2000019:758</text:p>
          </table:table-cell>
          <table:covered-table-cell/>
          <table:table-cell office:value-type="float" office:value="2288422.77" table:style-name="ce20">
            <text:p>2288422,7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3100004:132</text:p>
          </table:table-cell>
          <table:covered-table-cell/>
          <table:table-cell office:value-type="float" office:value="1088271.02" table:style-name="ce20">
            <text:p>1088271,0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100014:226</text:p>
          </table:table-cell>
          <table:covered-table-cell/>
          <table:table-cell office:value-type="float" office:value="748952.97" table:style-name="ce20">
            <text:p>748952,9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8:8302000:776</text:p>
          </table:table-cell>
          <table:covered-table-cell/>
          <table:table-cell office:value-type="float" office:value="293002.05" table:style-name="ce20">
            <text:p>293002,0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8:8330000:411</text:p>
          </table:table-cell>
          <table:covered-table-cell/>
          <table:table-cell office:value-type="float" office:value="669446.92000000004" table:style-name="ce20">
            <text:p>669446,9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8422000:1030</text:p>
          </table:table-cell>
          <table:covered-table-cell/>
          <table:table-cell office:value-type="float" office:value="206125.75" table:style-name="ce20">
            <text:p>206125,7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8442000:729</text:p>
          </table:table-cell>
          <table:covered-table-cell/>
          <table:table-cell office:value-type="float" office:value="476631.62" table:style-name="ce20">
            <text:p>476631,6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8450000:316</text:p>
          </table:table-cell>
          <table:covered-table-cell/>
          <table:table-cell office:value-type="float" office:value="1041797.3" table:style-name="ce20">
            <text:p>1041797,3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100008:314</text:p>
          </table:table-cell>
          <table:covered-table-cell/>
          <table:table-cell office:value-type="float" office:value="100007.58" table:style-name="ce20">
            <text:p>100007,5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2500001:570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2500001:571</text:p>
          </table:table-cell>
          <table:covered-table-cell/>
          <table:table-cell office:value-type="float" office:value="119182.49" table:style-name="ce20">
            <text:p>119182,4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2700001:427</text:p>
          </table:table-cell>
          <table:covered-table-cell/>
          <table:table-cell office:value-type="float" office:value="829746.39" table:style-name="ce20">
            <text:p>829746,3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1:4000003:983</text:p>
          </table:table-cell>
          <table:covered-table-cell/>
          <table:table-cell office:value-type="float" office:value="1119789.81" table:style-name="ce20">
            <text:p>1119789,81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1000007:199</text:p>
          </table:table-cell>
          <table:covered-table-cell/>
          <table:table-cell office:value-type="float" office:value="4663673.78" table:style-name="ce20">
            <text:p>4663673,7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000000:3032</text:p>
          </table:table-cell>
          <table:covered-table-cell/>
          <table:table-cell office:value-type="float" office:value="13578272.050000001" table:style-name="ce20">
            <text:p>13578272,0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000000:55774</text:p>
          </table:table-cell>
          <table:covered-table-cell/>
          <table:table-cell office:value-type="float" office:value="45349.2" table:style-name="ce20">
            <text:p>45349,2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55775</text:p>
          </table:table-cell>
          <table:covered-table-cell/>
          <table:table-cell office:value-type="float" office:value="42292.73" table:style-name="ce20">
            <text:p>42292,7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5776</text:p>
          </table:table-cell>
          <table:covered-table-cell/>
          <table:table-cell office:value-type="float" office:value="50682.28" table:style-name="ce20">
            <text:p>50682,2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000000:55777</text:p>
          </table:table-cell>
          <table:covered-table-cell/>
          <table:table-cell office:value-type="float" office:value="21103.68" table:style-name="ce20">
            <text:p>21103,6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000000:55778</text:p>
          </table:table-cell>
          <table:covered-table-cell/>
          <table:table-cell office:value-type="float" office:value="27822.080000000002" table:style-name="ce20">
            <text:p>27822,0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000000:55779</text:p>
          </table:table-cell>
          <table:covered-table-cell/>
          <table:table-cell office:value-type="float" office:value="82117.94" table:style-name="ce20">
            <text:p>82117,9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000000:55780</text:p>
          </table:table-cell>
          <table:covered-table-cell/>
          <table:table-cell office:value-type="float" office:value="23316.799999999999" table:style-name="ce20">
            <text:p>23316,8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2010:389</text:p>
          </table:table-cell>
          <table:covered-table-cell/>
          <table:table-cell office:value-type="float" office:value="2414162.65" table:style-name="ce20">
            <text:p>2414162,6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4071:103</text:p>
          </table:table-cell>
          <table:covered-table-cell/>
          <table:table-cell office:value-type="float" office:value="2869544.92" table:style-name="ce20">
            <text:p>2869544,9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4071:89</text:p>
          </table:table-cell>
          <table:covered-table-cell/>
          <table:table-cell office:value-type="float" office:value="5456874.8300000001" table:style-name="ce20">
            <text:p>5456874,8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05019:161</text:p>
          </table:table-cell>
          <table:covered-table-cell/>
          <table:table-cell office:value-type="float" office:value="3349345.44" table:style-name="ce20">
            <text:p>3349345,4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105031:1000</text:p>
          </table:table-cell>
          <table:covered-table-cell/>
          <table:table-cell office:value-type="float" office:value="119281.58" table:style-name="ce20">
            <text:p>119281,5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105036:2921</text:p>
          </table:table-cell>
          <table:covered-table-cell/>
          <table:table-cell office:value-type="float" office:value="202820.59" table:style-name="ce20">
            <text:p>202820,5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1021:454</text:p>
          </table:table-cell>
          <table:covered-table-cell/>
          <table:table-cell office:value-type="float" office:value="2678843.29" table:style-name="ce20">
            <text:p>2678843,2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40:195</text:p>
          </table:table-cell>
          <table:covered-table-cell/>
          <table:table-cell office:value-type="float" office:value="2179595.7000000002" table:style-name="ce20">
            <text:p>2179595,7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1040:196</text:p>
          </table:table-cell>
          <table:covered-table-cell/>
          <table:table-cell office:value-type="float" office:value="2707611.67" table:style-name="ce20">
            <text:p>2707611,6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03008:21551</text:p>
          </table:table-cell>
          <table:covered-table-cell/>
          <table:table-cell office:value-type="float" office:value="60331.33" table:style-name="ce20">
            <text:p>60331,3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04002:5952</text:p>
          </table:table-cell>
          <table:covered-table-cell/>
          <table:table-cell office:value-type="float" office:value="318333.53000000003" table:style-name="ce20">
            <text:p>318333,5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6004:1247</text:p>
          </table:table-cell>
          <table:covered-table-cell/>
          <table:table-cell office:value-type="float" office:value="39532.129999999997" table:style-name="ce20">
            <text:p>39532,1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6020:8825</text:p>
          </table:table-cell>
          <table:covered-table-cell/>
          <table:table-cell office:value-type="float" office:value="54146.16" table:style-name="ce20">
            <text:p>54146,1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6020:8826</text:p>
          </table:table-cell>
          <table:covered-table-cell/>
          <table:table-cell office:value-type="float" office:value="618721.19999999995" table:style-name="ce20">
            <text:p>618721,2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9020:10080</text:p>
          </table:table-cell>
          <table:covered-table-cell/>
          <table:table-cell office:value-type="float" office:value="139249.26999999999" table:style-name="ce20">
            <text:p>139249,2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1002:23606</text:p>
          </table:table-cell>
          <table:covered-table-cell/>
          <table:table-cell office:value-type="float" office:value="280327.38" table:style-name="ce20">
            <text:p>280327,3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1002:23607</text:p>
          </table:table-cell>
          <table:covered-table-cell/>
          <table:table-cell office:value-type="float" office:value="130185.85" table:style-name="ce20">
            <text:p>130185,85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1002:23608</text:p>
          </table:table-cell>
          <table:covered-table-cell/>
          <table:table-cell office:value-type="float" office:value="332184.49" table:style-name="ce20">
            <text:p>332184,4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1016:113</text:p>
          </table:table-cell>
          <table:covered-table-cell/>
          <table:table-cell office:value-type="float" office:value="4605156.1900000004" table:style-name="ce20">
            <text:p>4605156,1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04028:1136</text:p>
          </table:table-cell>
          <table:covered-table-cell/>
          <table:table-cell office:value-type="float" office:value="420248.24" table:style-name="ce20">
            <text:p>420248,2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07009:3080</text:p>
          </table:table-cell>
          <table:covered-table-cell/>
          <table:table-cell office:value-type="float" office:value="10498497.66" table:style-name="ce20">
            <text:p>10498497,66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07009:3081</text:p>
          </table:table-cell>
          <table:covered-table-cell/>
          <table:table-cell office:value-type="float" office:value="665100.92000000004" table:style-name="ce20">
            <text:p>665100,9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7009:3082</text:p>
          </table:table-cell>
          <table:covered-table-cell/>
          <table:table-cell office:value-type="float" office:value="9201548.0899999999" table:style-name="ce20">
            <text:p>9201548,0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24001:201</text:p>
          </table:table-cell>
          <table:covered-table-cell/>
          <table:table-cell office:value-type="float" office:value="2291401.33" table:style-name="ce20">
            <text:p>2291401,3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4005:2997</text:p>
          </table:table-cell>
          <table:covered-table-cell/>
          <table:table-cell office:value-type="float" office:value="213070.28" table:style-name="ce20">
            <text:p>213070,2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6050:33</text:p>
          </table:table-cell>
          <table:covered-table-cell/>
          <table:table-cell office:value-type="float" office:value="8400125.8200000003" table:style-name="ce20">
            <text:p>8400125,8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6050:62</text:p>
          </table:table-cell>
          <table:covered-table-cell/>
          <table:table-cell office:value-type="float" office:value="3656013.31" table:style-name="ce20">
            <text:p>3656013,31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6050:63</text:p>
          </table:table-cell>
          <table:covered-table-cell/>
          <table:table-cell office:value-type="float" office:value="1648470.29" table:style-name="ce20">
            <text:p>1648470,2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2001:2568</text:p>
          </table:table-cell>
          <table:covered-table-cell/>
          <table:table-cell office:value-type="float" office:value="238830.28" table:style-name="ce20">
            <text:p>238830,2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01:2569</text:p>
          </table:table-cell>
          <table:covered-table-cell/>
          <table:table-cell office:value-type="float" office:value="270710.34000000003" table:style-name="ce20">
            <text:p>270710,3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2010:116</text:p>
          </table:table-cell>
          <table:covered-table-cell/>
          <table:table-cell office:value-type="float" office:value="2212120.88" table:style-name="ce20">
            <text:p>2212120,8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5051:480</text:p>
          </table:table-cell>
          <table:covered-table-cell/>
          <table:table-cell office:value-type="float" office:value="56772765.229999997" table:style-name="ce20">
            <text:p>56772765,2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02:10256</text:p>
          </table:table-cell>
          <table:covered-table-cell/>
          <table:table-cell office:value-type="float" office:value="145078.1" table:style-name="ce20">
            <text:p>145078,10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6015:34</text:p>
          </table:table-cell>
          <table:covered-table-cell/>
          <table:table-cell office:value-type="float" office:value="6528884.8200000003" table:style-name="ce20">
            <text:p>6528884,8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8001:10606</text:p>
          </table:table-cell>
          <table:covered-table-cell/>
          <table:table-cell office:value-type="float" office:value="233207.33" table:style-name="ce20">
            <text:p>233207,33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8001:36341</text:p>
          </table:table-cell>
          <table:covered-table-cell/>
          <table:table-cell office:value-type="float" office:value="148896.72" table:style-name="ce20">
            <text:p>148896,7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6342</text:p>
          </table:table-cell>
          <table:covered-table-cell/>
          <table:table-cell office:value-type="float" office:value="170277.18" table:style-name="ce20">
            <text:p>170277,18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08001:36344</text:p>
          </table:table-cell>
          <table:covered-table-cell/>
          <table:table-cell office:value-type="float" office:value="243310.79" table:style-name="ce20">
            <text:p>243310,79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08001:5728</text:p>
          </table:table-cell>
          <table:covered-table-cell/>
          <table:table-cell office:value-type="float" office:value="275150.82" table:style-name="ce20">
            <text:p>275150,82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534014:115</text:p>
          </table:table-cell>
          <table:covered-table-cell/>
          <table:table-cell office:value-type="float" office:value="7104091.5700000003" table:style-name="ce20">
            <text:p>7104091,57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string" table:number-columns-spanned="2" table:number-rows-spanned="1" table:style-name="ce2">
            <text:p>36:34:0605058:964</text:p>
          </table:table-cell>
          <table:covered-table-cell/>
          <table:table-cell office:value-type="float" office:value="25106276.539999999" table:style-name="ce22">
            <text:p>25106276,54</text:p>
          </table:table-cell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5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9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65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6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89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10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7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0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33:5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35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19:9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23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2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2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5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6:2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4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6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1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0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10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10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1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10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10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10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10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1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10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10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10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10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10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10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1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1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09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091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091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091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091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09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09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091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09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091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09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092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092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092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092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092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9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09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092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092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092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92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09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31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8:0000000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8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101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8:0101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8:0101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0101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8:0101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8:0101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8:0101018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8:0101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1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0101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0102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0102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0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8:09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8:10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8:10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8:1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1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8:11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8:1100008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8:11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8:17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8:21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8:23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8:2300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8:24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8:2400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8:2400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8:2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8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130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13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13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1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21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21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2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2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22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2200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530002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530002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530002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530002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530002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530002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30002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30002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530002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530002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530002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30002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530002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530002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530002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530002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530002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530002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530002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5300023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5300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530002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530002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530002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530002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300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530002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530002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5300023:2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530002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5300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5300023:2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530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5300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5300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530002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5300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530002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530002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30002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30002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0:530002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0:530002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0:530002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5300025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5300025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530002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5300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530002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1:29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1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2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200009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105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136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17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74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178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0178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0178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0178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0178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0178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0178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3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52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810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101002: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101002:7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0101019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5400001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54000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54000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6:5400001:3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6:5400001:3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6:5400001:3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6:5400001:3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6:5400006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0000000:9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010004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010004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6400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7101000:4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000000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10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3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15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80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14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14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14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14:45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1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17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1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17:4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20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2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2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4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4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4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48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4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4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48:5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48:7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5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53:7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53:7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53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5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7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200045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24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330000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3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430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6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2:0100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2:010001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2:21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3:18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3:180001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3:18000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0100011:15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0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16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76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7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600012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4502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4502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4502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4502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16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2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1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110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1102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102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01040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0200078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3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1900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3600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4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59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8308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8415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9:08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9:08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9:70000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38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0100027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0100094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1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1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1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11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1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1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1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1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11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11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11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11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1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1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12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12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1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1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1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1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1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1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65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000000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10407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10413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5027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27:5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3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2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3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102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8:39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4002:34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6001:9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600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8021:25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8079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9018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9018:2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9020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1000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11002:120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1100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11002:44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11002:8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404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4044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04044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307009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1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3029:110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406050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103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2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202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2026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5056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6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6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6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7021:4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8001:10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8001:17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8001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1501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15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15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15020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15020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18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33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45001:11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45001:4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45001:5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545001:66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545001:66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545001:66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545001:66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545001:6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3025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606003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607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60704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6">
            <text:p>14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21">
            <text:p>366</text:p>
          </table:table-cell>
          <table:table-cell office:value-type="string" table:number-columns-spanned="3" table:number-rows-spanned="1" table:style-name="ce2">
            <text:p>36:34:060704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4.2026</text:p>
          </table:table-cell>
          <table:covered-table-cell/>
          <table:table-cell office:value-type="string" table:style-name="ce17">
            <text:p>14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899966A8434C844C992876CD91C463CF27FECBD1DAB066B9A3F825BEF567029D4E85A6066012D72201737E5BB084E03EE54C5A9DB6FDB7C62794498FA127A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5-04T10:00:56Z</meta:creation-date>
    <dc:date>2026-05-04T10:00:56Z</dc:date>
  </office:meta>
</office:document-meta>
</file>